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6, wijzigingen kozijn in voorgevel, het plaatsen van reclame en vervangen condensor, wabonummer 273199, verzonden 8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3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23</meta:user-defined>
    <meta:user-defined meta:name="OVERHEIDop.GmbID/DC.identifier">gmb-2018-102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CM 135a</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999 486014</meta:user-defined>
    <meta:user-defined meta:name="OVERHEIDop.versieInformatie"/>
  </office:meta>
</office:document-meta>
</file>