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KUPERUSPLEIN 51 A EN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oscoop (intern, naastgelegen commerciele ruimte wordt erbij getrokken) op de percelen Burg Kuperusplein 51 A en 52 te Heerenveen 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EMEESTER KUPERUSPLEIN 51 A EN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20</meta:user-defined>
    <meta:user-defined meta:name="OVERHEIDop.GmbID/DC.identifier">gmb-2018-1023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M 52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7 552422</meta:user-defined>
    <meta:user-defined meta:name="OVERHEIDop.versieInformatie"/>
  </office:meta>
</office:document-meta>
</file>