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tentoonstelling kleine dieren, 10-10 t/m 13-10-2018, Nieuwkoop, Noordenseweg 23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23H , Nieuwkoop - het evenement Pluimfee- en Konijnenfokkers - tentoonstelling vindt plaats van 10 oktober t/m 13 oktober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23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tentoonstelling kleine dieren, 10-10 t/m 13-10-2018, Nieuwkoop, Noordenseweg 23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32</meta:user-defined>
    <meta:user-defined meta:name="OVERHEIDop.GmbID/DC.identifier">gmb-2018-102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W 23m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013 463146</meta:user-defined>
    <meta:user-defined meta:name="OVERHEIDop.versieInformatie"/>
  </office:meta>
</office:document-meta>
</file>