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nheze - Algemene plaatselijke verordening - Evenementenvergunningen - 16 mei 201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een vergunning/ontheffing verleend aan:</text:p>
            <text:p text:style-name="common-al">- A. Rombouts voor het organiseren van een kermisbraderie op 25 juni 2018 van 16.00 tot 21.30 uur op een gedeelte van de Schoonstraat en het pleintje bij de Hoogstraat, 5384 BZ Heesch. Het gedeelte van de Schoonstraat (vanaf de inrit tussen het gemeentehuis en de Rabobank tot de kruising met de ‘kleine’ Hoogstraat) is van 14.30 tot 22.30 uur afgesloten voor alle verkeer, behalve voor voetgangers. De beschikkingen zijn 14 mei 2018 verzonden.</text:p>
            <text:p text:style-name="common-al">- W.A.A. Rijken voor het organiseren van AW4D in Vorstenbosch van 30 mei t/m 2 juni 2018 van 18.00 tot 21.00 uur in de omgeving van Vorstenbosch. Op 8 juni 2018 is van 18.00 tot 22.00 uur (een gedeelte van) de Kerkstraat (tussen de Kapelstraat en de Schoolstraat), 5476 KB Vorstenbosch, afgesloten voor alle verkeer, behalve voor voetgangers. De beschikkingen zijn 14 mei 2018 verzonden.</text:p>
            <text:p text:style-name="common-al">- Buurtvereniging De Willebrord voor het organiseren van een straatsale op 27 mei 2018 van 10.30 tot 15.00 uur op een gedeelte van de Willebrordstraat (vanaf de Antoon Coolenstraat tot aan de Balledonk) en de Antoon Derkinderenstraat, 5473 BB Heeswijk-Dinther. Deze wegen zijn gedurende de straatsale afgesloten voor alle verkeer, behalve voor voetgangers. De beschikkingen zijn 14 mei 2018 verzonden.</text:p>
            <text:p text:style-name="common-al">- Buurtverenigingen voor het organiseren van de Landelijke Buitenspeeldag op 13 juni 2018 tussen 11.00 en 18.00 uur</text:p>
            <text:p text:style-name="common-al">Buurtvereniging De Beekloop op de locatie Beatrixstraat (tussen huisnummers 2 en 8) en Wil-lem Alexanderstraat (tussen huisnummers 7a en 21), 5388 KP Nistelrode</text:p>
            <text:p text:style-name="common-al">Buurtvereniging D’n Eik op de locatie Heilige Eik, 5384 DE Heesch</text:p>
            <text:p text:style-name="common-al">Buurvereniging Boekweitstraat op de locatie Boekweitstraat (tussen huisnummers 10 en 26), 5388 CA Nistelrode</text:p>
            <text:p text:style-name="common-al">Buurtvereniging De Samenloop op het speelveld aan de Snelleloop, 5384 WG Heesch</text:p>
            <text:p text:style-name="common-al">Buurtvereniging Schoolstraat op de locatie Schoolstraat (tussen Eggerlaan en Hondstraat), 5476 KJ Vorstenbosch.</text:p>
            <text:p text:style-name="common-al">Buurtvereniging Biezenloop op de locatie Biezenloop (tussen huisnummers 90 en 116),  5384 WB Heesch.</text:p>
            <text:p text:style-name="common-al">Buurtvereniging Weijen op het zandpad aan Weijen, 5388 HP Nistelrode</text:p>
            <text:p text:style-name="common-al">Buurtvereniging Bergakkers op de locatie Heiveld en Bindveld, 5476 LS Vorstenbosch</text:p>
            <text:p text:style-name="common-al">Buurtvereniging Schuurakker op de locatie Schuurakker (tussen huisnummers 1 en 27), 5473 PC Heeswijk-Dinther</text:p>
            <text:p text:style-name="common-al">Buurtvereniging De Bluumkesbuurt op de locatie Schutsboomstraat (vanaf Jasmijnstraat tot Pastoor Boelensstraat) </text:p>
            <text:p text:style-name="common-al">Bovenstaande wegen worden zoveel langer of korter als nodig afgesloten voor alle verkeer, behalve voor voetgangers.</text:p>
            <text:p text:style-name="common-al">Buurtvereniging Kuipershof op het Schoolplein aan ’t Vijfeiken, 5384 ES Heesch</text:p>
            <text:p text:style-name="common-al">Buurtvereniging ’t Maxend op privéterrein aan de Dintherseweg, 5388 VE Nistelrode</text:p>
            <text:p text:style-name="common-al">
            <text:span text:style-name="nadrukvet">Inzage: </text:span>U kunt de stukken gedurende zes weken tijdens openingstijden op afspraak inzien in het gemeentehuis in Heesch.</text:p>
            <text:p text:style-name="common-al">
            <text:span text:style-name="nadrukvet">Bezwaar: </text:span>Belanghebbenden kunnen binnen zes weken na publicatiedatum van dit besluit bezwaar indienen bij het college van burgemeester en wethouders van Bernheze. Het bezwaar heeft geen schorsende werking.</text:p>
            <text:p text:style-name="common-al">
            <text:span text:style-name="nadrukvet">Voorlopige voorziening: </text:span>Belanghebbenden kunnen, gelijktijdig met een ingediend bezwaar- of beroepschrift, de voorzieningenrechter van de rechtbank verzoeken om een voorlopige voorziening te treffen. Er zijn griffierechten verschuldig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eesch, 16 mei 2018</text:span>
            <text:span text:style-name="datum"/>
          </text:p>
          </text:section>
          <text:section text:name="ondertekening_id1-3-2-2-2">
            <text:p><text:span text:style-name="functie">Het college van burgemeester van wethouders van de gemeente Bernheze</text:span></text:p>
            <text:p><text:span text:style-name="dez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102315</text:span><text:line-break/><text:date style:data-style-name="dag" text:fixed="true" text:date-value="2018-05-16"/><text:line-break/><text:date style:data-style-name="jaar" text:fixed="true" text:date-value="2018-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2315</text:span><text:date style:data-style-name="nicedate" text:fixed="true" text:date-value="2018-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2315</text:span><text:date style:data-style-name="nicedate" text:fixed="true" text:date-value="2018-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nheze - Algemene plaatselijke verordening - Evenementenvergunningen - 16 me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6</meta:user-defined>
    <meta:user-defined meta:name="OVERHEIDop.publicationIssue">102315</meta:user-defined>
    <meta:user-defined meta:name="OVERHEIDop.GmbID/DC.identifier">gmb-2018-10231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nheze</meta:user-defined>
    <meta:user-defined meta:name="OVERHEID.PostcodeHuisnummer/OVERHEIDop.postcodeHuisnummer">5384BX 56</meta:user-defined>
    <meta:user-defined meta:name="OVERHEIDop.woonplaats">Heesch</meta:user-defined>
    <meta:user-defined meta:name="OVERHEIDop.straatnaam">Doctor Saal van Zwanenberglaan</meta:user-defined>
    <meta:user-defined meta:name="OVERHEID.PostcodeHuisnummer/OVERHEIDop.postcodeHuisnummer">5388CV 58</meta:user-defined>
    <meta:user-defined meta:name="OVERHEIDop.woonplaats">Nistelrode</meta:user-defined>
    <meta:user-defined meta:name="OVERHEIDop.straatnaam">De Beekgraaf</meta:user-defined>
    <meta:user-defined meta:name="OVERHEID.PostcodeHuisnummer/OVERHEIDop.postcodeHuisnummer">5473ST 2</meta:user-defined>
    <meta:user-defined meta:name="OVERHEIDop.woonplaats">Heeswijk-Dinther</meta:user-defined>
    <meta:user-defined meta:name="OVERHEIDop.straatnaam">Duyfhuys</meta:user-defined>
    <meta:user-defined meta:name="OVERHEID.PostcodeHuisnummer/OVERHEIDop.postcodeHuisnummer">5476KH 23</meta:user-defined>
    <meta:user-defined meta:name="OVERHEIDop.woonplaats">Vorstenbosch</meta:user-defined>
    <meta:user-defined meta:name="OVERHEIDop.straatnaam">Schoolstraat</meta:user-defined>
    <meta:user-defined meta:name="OVERHEID.PostcodeHuisnummer/OVERHEIDop.postcodeHuisnummer">5472PK 1</meta:user-defined>
    <meta:user-defined meta:name="OVERHEIDop.woonplaats">Loosbroek</meta:user-defined>
    <meta:user-defined meta:name="OVERHEIDop.straatnaam">Jan Dobbelsteenstraat</meta:user-defined>
    <meta:user-defined meta:name="OVERHEIDgvop.Informatietype/DC.type">Beschikkingen | afhandeling</meta:user-defined>
    <meta:user-defined meta:name="OVERHEID.Gemeente/OVERHEID.authority">Bernheze</meta:user-defined>
    <meta:user-defined meta:name="OVERHEID.Gemeente/DCTERMS.publisher">Bernheze</meta:user-defined>
    <meta:user-defined meta:name="OVERHEID.EPSG28992/DC.spatial">165084 415918</meta:user-defined>
    <meta:user-defined meta:name="OVERHEID.EPSG28992/DC.spatial">167200 412932</meta:user-defined>
    <meta:user-defined meta:name="OVERHEID.EPSG28992/DC.spatial">161890 407136</meta:user-defined>
    <meta:user-defined meta:name="OVERHEID.EPSG28992/DC.spatial">166238 407039</meta:user-defined>
    <meta:user-defined meta:name="OVERHEID.EPSG28992/DC.spatial">163274 410009</meta:user-defined>
    <meta:user-defined meta:name="OVERHEIDop.versieInformatie"/>
  </office:meta>
</office:document-meta>
</file>