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Dudok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, Exploitatievergunning en terrasvergunning</text:p>
            <text:p text:style-name="common-al">Voor: Dudok</text:p>
            <text:p text:style-name="common-al">Locatie: Nieuwe Kade 1 </text:p>
            <text:p text:style-name="common-al">Zaaknummer: 258099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Dudok, Nieuwe 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14</meta:user-defined>
    <meta:user-defined meta:name="OVERHEIDop.GmbID/DC.identifier">gmb-2018-1023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8 443080</meta:user-defined>
    <meta:user-defined meta:name="OVERHEIDop.versieInformatie"/>
  </office:meta>
</office:document-meta>
</file>