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63975 - Rijksstraatweg 85 te Beek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85 te Beek</text:p>
            <text:p text:style-name="tussenkopcur">Omschrijving : plaatsen van een tuinhuis</text:p>
            <text:p text:style-name="tussenkopcur">Datum ontvangst : 9 mei 2018</text:p>
            <text:p text:style-name="tussenkopcur">Zaaknummer ODRN : W.Z18.1049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31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1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1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63975 - Rijksstraatweg 85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12</meta:user-defined>
    <meta:user-defined meta:name="OVERHEIDop.GmbID/DC.identifier">gmb-2018-1023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K 85</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393 427250</meta:user-defined>
    <meta:user-defined meta:name="OVERHEIDop.versieInformatie"/>
  </office:meta>
</office:document-meta>
</file>