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organiseren NK wielrennen en NK toertocht (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Algemene Zaken </text:p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Het organiseren van het NK wielrennen en de NK toertocht op 30 juni 2018 van 12.00 uur tot 21.00 uur en op 1 juli 2018 van 09.00 uur tot 17.00 uur in de gemeente Woensdrecht.</text:p>
            <text:p text:style-name="common-al"> </text:p>
            <text:p text:style-name="last-al">Een ieder wordt in de gelegenheid gesteld om binnen 2 weken na dag van publicatie tegen bovenvermelde aanvragen hun zienswijz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3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oensdrecht - organiseren NK wielrennen en NK toertocht (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11</meta:user-defined>
    <meta:user-defined meta:name="OVERHEIDop.GmbID/DC.identifier">gmb-2018-1023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C 3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86 382064</meta:user-defined>
    <meta:user-defined meta:name="OVERHEIDop.versieInformatie"/>
  </office:meta>
</office:document-meta>
</file>