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WEEDE COMPAGNONSWEG TEGENOVER 65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Tweede Compagnonsweg tegenover 65 te Oudehorne (09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230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0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0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WEEDE COMPAGNONSWEG TEGENOVER 65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306</meta:user-defined>
    <meta:user-defined meta:name="OVERHEIDop.GmbID/DC.identifier">gmb-2018-102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RV</meta:user-defined>
    <meta:user-defined meta:name="OVERHEIDop.woonplaats">Oudehorne</meta:user-defined>
    <meta:user-defined meta:name="OVERHEIDop.straatnaam">Tweede Compagnon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1245 554197</meta:user-defined>
    <meta:user-defined meta:name="OVERHEIDop.versieInformatie"/>
  </office:meta>
</office:document-meta>
</file>