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anenbloemweg 22 te Rosmalen, het bouwen van een vrijstaande woning -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Zwanenbloemweg 22 te Rosmalen, het bouwen van een vrijstaande woning, bouwen, strijd bestemmingsplan, WB00041915, 07-05</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02305</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305</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305</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wanenbloemweg 22 te Rosmalen, het bouwen van een vrijstaande woning -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8</meta:user-defined>
    <meta:user-defined meta:name="OVERHEIDop.publicationIssue">102305</meta:user-defined>
    <meta:user-defined meta:name="OVERHEIDop.GmbID/DC.identifier">gmb-2018-10230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7HV 16</meta:user-defined>
    <meta:user-defined meta:name="OVERHEIDop.woonplaats">Rosmalen</meta:user-defined>
    <meta:user-defined meta:name="OVERHEIDop.straatnaam">Zwanebloemweg</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3393 415820</meta:user-defined>
    <meta:user-defined meta:name="OVERHEIDop.versieInformatie"/>
  </office:meta>
</office:document-meta>
</file>