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ure, Sewei 7: verleende vergunning brandveilig gebruik (OV 20170525/324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8</text:span> is een omgevingsvergunning verleend voor deze locatie. Het gaat om het <text:span text:style-name="nadrukvet">brandveilig gebruiken van het pand ten behoeve van kinderopva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vanaf vrijdag <text:span text:style-name="nadrukvet">19 januari 2018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3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7: verleende vergunning brandveilig gebruik (OV 20170525/3241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30</meta:user-defined>
    <meta:user-defined meta:name="OVERHEIDop.GmbID/DC.identifier">gmb-2018-10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P 7</meta:user-defined>
    <meta:user-defined meta:name="OVERHEIDop.woonplaats">Joure</meta:user-defined>
    <meta:user-defined meta:name="OVERHEIDop.straatnaam">Se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74 552319</meta:user-defined>
    <meta:user-defined meta:name="OVERHEIDop.versieInformatie"/>
  </office:meta>
</office:document-meta>
</file>