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ke 8 - Evenementen/activiteiten Jongeren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 juni 2018</text:p>
            <text:p text:style-name="common-al">Locatie: Buitenterrein bij Jeugdcentrum De Poort aan Geerke 8</text:p>
            <text:p text:style-name="common-al">Activiteit: Jongerenevenement Brug naar de Brugklas, gebruik geluidsinstallatie, plaatsen van sport- en spelattributen. </text:p>
            <text:p text:style-name="common-al"/>
            <text:p text:style-name="common-al">Deze vergunning is aangevraagd op grond van artikel 2:10 van de Algemene plaatselijke verordening. U kunt uw schriftelijke zienswijzen voor dit evenement vóór 27 me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29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9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29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ke 8 - Evenementen/activiteiten Jongeren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2297</meta:user-defined>
    <meta:user-defined meta:name="OVERHEIDop.GmbID/DC.identifier">gmb-2018-10229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H 8</meta:user-defined>
    <meta:user-defined meta:name="OVERHEIDop.woonplaats">'s-Hertogenbosch</meta:user-defined>
    <meta:user-defined meta:name="OVERHEIDop.straatnaam">Geer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00 414728</meta:user-defined>
    <meta:user-defined meta:name="OVERHEIDop.versieInformatie"/>
  </office:meta>
</office:document-meta>
</file>