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evenement ‘450 jaar Slag om Heiligerlee’ op het industrieterrein Eextahaven III  Scheemda en bij het Museum Slag bij Heiligerlee monument Graaf Adolf en Klokkengieterijmuseum beide in Heilig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450 jaar Slag om Heiligerlee’ op het industrieterrein Eextahaven III langs Lutkelant in Scheemda en bij het Museum Slag bij Heiligerlee monument Graaf Adolf en Klokkengieterijmuseum beide aan de Provincialeweg in Heiligerlee in de periode 22 tot en met 27 me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29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9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9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evenement ‘450 jaar Slag om Heiligerlee’ op het industrieterrein Eextahaven III  Scheemda en bij het Museum Slag bij Heiligerlee monument Graaf Adolf en Klokkengieterijmuseum beide in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295</meta:user-defined>
    <meta:user-defined meta:name="OVERHEIDop.GmbID/DC.identifier">gmb-2018-1022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