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an van den Bergstraat 91</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Jan van den Bergstraat 91, het plaatsen van een haag ondersteunende constructie en een schuur , wabonummer 271441, verzonden 8 mei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02294</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294</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294</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n van den Bergstraat 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294</meta:user-defined>
    <meta:user-defined meta:name="OVERHEIDop.GmbID/DC.identifier">gmb-2018-1022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1XB 91</meta:user-defined>
    <meta:user-defined meta:name="OVERHEIDop.woonplaats">Heemstede</meta:user-defined>
    <meta:user-defined meta:name="OVERHEIDop.straatnaam">Jan van den Bergstraat</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625 485034</meta:user-defined>
    <meta:user-defined meta:name="OVERHEIDop.versieInformatie"/>
  </office:meta>
</office:document-meta>
</file>