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lftweg 10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lftweg 106A, 3043NA  of kadastraal object OVS00 - B - 4772 - G, vergroten van bestaande bouwwerken ( aanvraagdatum 27-04-2018, dossiernummer OMV.18.04.0048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2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elftweg 10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93</meta:user-defined>
    <meta:user-defined meta:name="OVERHEIDop.GmbID/DC.identifier">gmb-2018-10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3NA 106a</meta:user-defined>
    <meta:user-defined meta:name="OVERHEIDop.woonplaats">Rotterdam</meta:user-defined>
    <meta:user-defined meta:name="OVERHEIDop.straatnaam">Delf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339 440123</meta:user-defined>
    <meta:user-defined meta:name="OVERHEIDop.versieInformatie"/>
  </office:meta>
</office:document-meta>
</file>