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voetbalweek van 19 tot en met 22 juni 2018 in Alte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voetbalweek te Altena van 19 tot en met 22 juni 2018 op het sportveld aan de Vaartweg. </text:p>
            <text:p text:style-name="common-al"/>
            <text:p text:style-name="common-al">Datum verlening: 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voetbalweek van 19 tot en met 22 juni 2018 in Alte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92</meta:user-defined>
    <meta:user-defined meta:name="OVERHEIDop.GmbID/DC.identifier">gmb-2018-1022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25 572388</meta:user-defined>
    <meta:user-defined meta:name="OVERHEIDop.versieInformatie"/>
  </office:meta>
</office:document-meta>
</file>