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Orlofflaan 18 in Barneveld, tijdelijk lozen van bemalingswater t.b.v.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29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9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9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Orlofflaan 18 in Barneveld, tijdelijk lozen van bemalingswater t.b.v. fun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290</meta:user-defined>
    <meta:user-defined meta:name="OVERHEIDop.GmbID/DC.identifier">gmb-2018-102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M 18</meta:user-defined>
    <meta:user-defined meta:name="OVERHEIDop.woonplaats">Barneveld</meta:user-defined>
    <meta:user-defined meta:name="OVERHEIDop.straatnaam">Orloff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91 459975</meta:user-defined>
    <meta:user-defined meta:name="OVERHEIDop.versieInformatie"/>
  </office:meta>
</office:document-meta>
</file>