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Torenschudders, 8-9,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plassengebied , Nieuwkoop - het evenement Torenschudders vindt plaats op 8 septemer 2018 van 8.00 uur tot 23.3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Torenschudders, 8-9, Nieuwk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29</meta:user-defined>
    <meta:user-defined meta:name="OVERHEIDop.GmbID/DC.identifier">gmb-2018-102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89 462613</meta:user-defined>
    <meta:user-defined meta:name="OVERHEIDop.versieInformatie"/>
  </office:meta>
</office:document-meta>
</file>