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tökskesweg in Bergeijk, 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8-0549</text:p>
            <text:p text:style-name="common-al">Datum ontvangst: 13 mei 2018</text:p>
            <text:p text:style-name="common-al">Omschrijving: Stökskesweg in Bergeijk, bouwen van een woning</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02289</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289</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289</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Stökskesweg in Bergeijk, bouwen van e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2289</meta:user-defined>
    <meta:user-defined meta:name="OVERHEIDop.GmbID/DC.identifier">gmb-2018-10228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TJ 64 01</meta:user-defined>
    <meta:user-defined meta:name="OVERHEID.PostcodeHuisnummer/OVERHEIDop.postcodeHuisnummer">5571MZ 2</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1546.71 370726.39</meta:user-defined>
    <meta:user-defined meta:name="OVERHEID.EPSG28992/DC.spatial">151747.26 369982.83</meta:user-defined>
    <meta:user-defined meta:name="OVERHEIDop.versieInformatie"/>
  </office:meta>
</office:document-meta>
</file>