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n behoeve van plaatsing Scheldekraan Jan Weugkade te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ten behoeve van de plaatsing van de Scheldekraan aan de Jan Weugkade, ter hoogte van de Machinefabriek.</text:p>
            <text:p text:style-name="common-al">Tevens hebben wij besloten geen exploitatieplan als bedoeld in artikel 6.12, lid 2 van de Wet ruimtelijke ordening vast te stellen, omdat het kostenverhaal anderszins verzekerd is.</text:p>
            <text:p text:style-name="common-al">De omgevingsvergunning met de bijbehorende stukken liggen met ingang van donderdag 17 mei 2018, gedurende 6 weken (t/m 28 juni 2018) ter inzage in het stadhuis van Vlissingen, Paul Krugerstraat 1. U kunt de vergunning elke werkdag tijdens kantooruren inzien. Op afspraak kan de vergunning ook donderdagavond tussen 16.00 en 19.00 uur worden ingezien (dhr. W. Huige, tel. 0118.487339 of e-mail whuige@vlissingen.nl). De omgevingsvergunning is ook digitaal te raadplegen op de gemeentelijke website www.vlissingen.nl/bekendmakingen en in het gemeenteblad via de link https://zoek.officielebekendmakingen.nl/zoeken/gemeenteblad</text:p>
            <text:p text:style-name="tussenkopcur">
            <text:span text:style-name="nadrukvet">Rechtsmiddelen en inwerkingtreding</text:span>
          </text:p>
            <text:p text:style-name="common-al">Tegen de omgevingsvergunning kan binnen 6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18 mei 2018 en eindigt op 28 juni 2018.</text:p>
            <text:p text:style-name="common-al">De omgevingsvergunning treedt op grond van artikel 6.1 van de Wet algemene bepalingen omgevingsrecht, in werking, met ingang van de dag, na die waarop de beroepstermijn afloopt, dus op 29 juni 2016, tenzij er om een voorlopige voorziening wordt gevraagd.</text:p>
            <text:p text:style-name="last-al">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2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n behoeve van plaatsing Scheldekraan Jan Weugkade 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88</meta:user-defined>
    <meta:user-defined meta:name="OVERHEIDop.GmbID/DC.identifier">gmb-2018-10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op.externeBijlage">Omgevingsvergunning|exb-2018-29640</meta:user-defined>
    <meta:user-defined meta:name="OVERHEIDop.externeBijlage">Aanvraag omgevingsvergunning|exb-2018-29641</meta:user-defined>
    <meta:user-defined meta:name="OVERHEIDop.externeBijlage">Ruimtelijke onderbouwing|exb-2018-29642</meta:user-defined>
    <meta:user-defined meta:name="OVERHEIDop.externeBijlage">tekening bestaande situatie|exb-2018-29643</meta:user-defined>
    <meta:user-defined meta:name="OVERHEIDop.externeBijlage">tekening nieuwe situatie 1|exb-2018-29644</meta:user-defined>
    <meta:user-defined meta:name="OVERHEIDop.externeBijlage">Tekening nieuwe situatie 2|exb-2018-29645</meta:user-defined>
    <meta:user-defined meta:name="OVERHEIDop.externeBijlage">tekening fasering|exb-2018-29646</meta:user-defined>
    <meta:user-defined meta:name="OVERHEIDop.externeBijlage">watervergunning|exb-2018-29647</meta:user-defined>
    <meta:user-defined meta:name="OVERHEID.EPSG28992/DC.spatial">29270 385591</meta:user-defined>
    <meta:user-defined meta:name="OVERHEIDop.versieInformatie"/>
  </office:meta>
</office:document-meta>
</file>