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(APV) - Collectevergunning - 16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toestemming verleend voor het houden van een openbare geldinzameling op grond van artikel 5:13 van de Algemene Plaatselijke Verordening Bernheze (APV) aan:</text:p>
            <text:p text:style-name="common-al">- M.J.M. Geenen-van Kessel voor het organiseren van een Goede Doelen Week in de gemeente Bernheze, kern Vorstenbosch, postcodegebied 5476 van 23 mei t/m 25 mei 2018 voor de volgende doelen: Nederlandse Hartstichting, Nierstichting Nederland, KWF Kankerbestrijding, Stichting Nationaal Reumafonds, Nederlandse Brandwondenstichting, Stichting Longfonds, Epilepsiefonds.</text:p>
            <text:p text:style-name="common-al">
            <text:span text:style-name="nadrukvet">Inzage: </text:span>U kunt de stukken gedurende zes weken tijdens openingstijden op afspraak inzien in het gemeentehuis in Heesch.</text:p>
            <text:p text:style-name="common-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mmon-al">
            <text:span text:style-name="nadrukvet">Voorlopige voorziening: </text:span>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6 mei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2287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8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8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(APV) - Collectevergunning - 16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287</meta:user-defined>
    <meta:user-defined meta:name="OVERHEIDop.GmbID/DC.identifier">gmb-2018-1022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6KH 23</meta:user-defined>
    <meta:user-defined meta:name="OVERHEIDop.woonplaats">Vorstenbosch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238 407039</meta:user-defined>
    <meta:user-defined meta:name="OVERHEIDop.versieInformatie"/>
  </office:meta>
</office:document-meta>
</file>