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en gehore brengen van live-muziek op 9 juni 2018 in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ten gehore brengen van live-muziek op 9 juni 2018 op het terras van Mo’s Café aan Heerstraat 2 in Roden.</text:p>
            <text:p text:style-name="common-al"/>
            <text:p text:style-name="common-al">Datum verlening: 9 me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2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en gehore brengen van live-muziek op 9 juni 2018 in Ro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86</meta:user-defined>
    <meta:user-defined meta:name="OVERHEIDop.GmbID/DC.identifier">gmb-2018-1022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51 572659</meta:user-defined>
    <meta:user-defined meta:name="OVERHEIDop.versieInformatie"/>
  </office:meta>
</office:document-meta>
</file>