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ruquiusweg en Ir. Lel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ruquiusweg en Ir. Lelylaan, de bouw van 33 appartementen met 24 uur zorg (project Slottuin), wabonummer 272234, ontvangen 28 maart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28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Cruquiusweg en Ir. Lely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84</meta:user-defined>
    <meta:user-defined meta:name="OVERHEIDop.GmbID/DC.identifier">gmb-2018-102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T 118</meta:user-defined>
    <meta:user-defined meta:name="OVERHEIDop.woonplaats">Heemstede</meta:user-defined>
    <meta:user-defined meta:name="OVERHEIDop.straatnaam">Cruquius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08 484198</meta:user-defined>
    <meta:user-defined meta:name="OVERHEIDop.versieInformatie"/>
  </office:meta>
</office:document-meta>
</file>