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4 muziekmiddagen op 7, 14 21, en 28 juli 2018 in Ro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4 muziekmiddagen op 7, 14 21, en 28 juli 2018 op de Albertsbaan te Roden.</text:p>
            <text:p text:style-name="common-al"/>
            <text:p text:style-name="common-al">Datum verlening: 8 mei 2018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227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7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7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4 muziekmiddagen op 7, 14 21, en 28 juli 2018 in Ro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77</meta:user-defined>
    <meta:user-defined meta:name="OVERHEIDop.GmbID/DC.identifier">gmb-2018-1022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Z 2b</meta:user-defined>
    <meta:user-defined meta:name="OVERHEIDop.woonplaats">Roden</meta:user-defined>
    <meta:user-defined meta:name="OVERHEIDop.straatnaam">Albertsb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04 572878</meta:user-defined>
    <meta:user-defined meta:name="OVERHEIDop.versieInformatie"/>
  </office:meta>
</office:document-meta>
</file>