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9 mei 2018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5	7944 GK Rembrandtlaan 68 te Meppel	plaatsen van gevelreclame</text:p>
            <text:p text:style-name="common-al">08-05	7943 HE De Kampen 2 A te Meppel	plaatsen van gevelreclame</text:p>
            <text:p text:style-name="common-al">04-05	7944 CD Hendrik Mesdagstraat 7 te Meppel	uitbreiden van een woning</text:p>
            <text:p text:style-name="common-al">04-05	Oevers D sectie I en nummer 1021 te Meppel	verwijderen van een laag ve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27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76</meta:user-defined>
    <meta:user-defined meta:name="OVERHEIDop.GmbID/DC.identifier">gmb-2018-102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K 68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3HE 2</meta:user-defined>
    <meta:user-defined meta:name="OVERHEIDop.straatnaam">De Kampen</meta:user-defined>
    <meta:user-defined meta:name="OVERHEID.PostcodeHuisnummer/OVERHEIDop.postcodeHuisnummer">7944CD 7</meta:user-defined>
    <meta:user-defined meta:name="OVERHEIDop.straatnaam">Hendrik Mesdagstraat</meta:user-defined>
    <meta:user-defined meta:name="OVERHEID.PostcodeHuisnummer/OVERHEIDop.postcodeHuisnummer">7942LA 27</meta:user-defined>
    <meta:user-defined meta:name="OVERHEIDop.straatnaam">Seth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70 522381</meta:user-defined>
    <meta:user-defined meta:name="OVERHEID.EPSG28992/DC.spatial">211162 523190</meta:user-defined>
    <meta:user-defined meta:name="OVERHEID.EPSG28992/DC.spatial">208688 522180</meta:user-defined>
    <meta:user-defined meta:name="OVERHEID.EPSG28992/DC.spatial">207605 523469</meta:user-defined>
    <meta:user-defined meta:name="OVERHEIDop.versieInformatie"/>
  </office:meta>
</office:document-meta>
</file>