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e Acht van Noordenveld op 16 en 17 juni 2018 start en finish de Brink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Acht van Noordenveld op 16 en 17 juni 2018 over o.a. wegen gelegen in de gemeente Noordenveld met als start en finish de Brink te Roden. </text:p>
            <text:p text:style-name="common-al"/>
            <text:p text:style-name="common-al">Datum verlening: 9 mei 2018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27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7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7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de Acht van Noordenveld op 16 en 17 juni 2018 start en finish de Brink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75</meta:user-defined>
    <meta:user-defined meta:name="OVERHEIDop.GmbID/DC.identifier">gmb-2018-1022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