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evenement ‘Wytches and Cunninfolk Camp’  aan de Buitenlandenstraat 3 in Beer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ytches and Cunninfolk Camp’ op een terrein aan de Buitenlandenstraat 3 in Beerta in de periode 25 tot 28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2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evenement ‘Wytches and Cunninfolk Camp’  aan de Buitenlandenstraat 3 in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72</meta:user-defined>
    <meta:user-defined meta:name="OVERHEIDop.GmbID/DC.identifier">gmb-2018-102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eta:user-defined>
    <meta:user-defined meta:name="OVERHEIDop.woonplaats">Beerta</meta:user-defined>
    <meta:user-defined meta:name="OVERHEIDop.straatnaam">Buit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415 577606</meta:user-defined>
    <meta:user-defined meta:name="OVERHEIDop.versieInformatie"/>
  </office:meta>
</office:document-meta>
</file>