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9 me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5 Plein Prinsengracht, Gasgracht te Meppel Barrel Food Truck Fest op 26 en 27 mei 2018 16-06-2018</text:p>
            <text:p text:style-name="common-al">04-05 Plein Prinsengracht, Gasgracht te Meppel verstrekken van zwakalcoholhoudende drank tijdens Barrel Food Truck Fest op 26 en 27 mei 2018 16-06-2018</text:p>
            <text:p text:style-name="common-al">04-05 7944 SN Spiegel 2 te Meppel Privé feest housewarmingparty op 28 juni 2018 16-06-2018</text:p>
            <text:p text:style-name="common-al">08-05 Parkeerterrein Blankenstein te Meppel verkoop van oliebollen van 1 november tot en met 31 december 2018 20-06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26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64</meta:user-defined>
    <meta:user-defined meta:name="OVERHEIDop.GmbID/DC.identifier">gmb-2018-102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G 17</meta:user-defined>
    <meta:user-defined meta:name="OVERHEIDop.woonplaats">Meppel</meta:user-defined>
    <meta:user-defined meta:name="OVERHEIDop.straatnaam">Gasgracht</meta:user-defined>
    <meta:user-defined meta:name="OVERHEID.PostcodeHuisnummer/OVERHEIDop.postcodeHuisnummer">7944</meta:user-defined>
    <meta:user-defined meta:name="OVERHEIDop.straatnaam">Spiegel</meta:user-defined>
    <meta:user-defined meta:name="OVERHEID.PostcodeHuisnummer/OVERHEIDop.postcodeHuisnummer">7943PH 450</meta:user-defined>
    <meta:user-defined meta:name="OVERHEIDop.straatnaam">Blankenst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70 523500</meta:user-defined>
    <meta:user-defined meta:name="OVERHEID.EPSG28992/DC.spatial">208024 521442</meta:user-defined>
    <meta:user-defined meta:name="OVERHEID.EPSG28992/DC.spatial">210042 523552</meta:user-defined>
    <meta:user-defined meta:name="OVERHEIDop.versieInformatie"/>
  </office:meta>
</office:document-meta>
</file>