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Ste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Steenlaan 7, het plaatsen van een dakkapel op het voorgeveldakvlak en vergroten op het zijgeveldakvlak,  wabonummer 285735, ontvangen 3 me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226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Steen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63</meta:user-defined>
    <meta:user-defined meta:name="OVERHEIDop.GmbID/DC.identifier">gmb-2018-102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BE 7</meta:user-defined>
    <meta:user-defined meta:name="OVERHEIDop.woonplaats">Heemstede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80 485796</meta:user-defined>
    <meta:user-defined meta:name="OVERHEIDop.versieInformatie"/>
  </office:meta>
</office:document-meta>
</file>