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9 me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5	Rondom winkelcentrum De Koeberg te Meppel	Wijkfeest Koeberg 7 juli 2018</text:p>
            <text:p text:style-name="common-al">04-05	Atletiekbaan te Meppel	A.V. de Sprinter kampeerweekend op 6 en 7 juli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26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62</meta:user-defined>
    <meta:user-defined meta:name="OVERHEIDop.GmbID/DC.identifier">gmb-2018-102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B 63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3AE 11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57 522392</meta:user-defined>
    <meta:user-defined meta:name="OVERHEID.EPSG28992/DC.spatial">210142 522941</meta:user-defined>
    <meta:user-defined meta:name="OVERHEIDop.versieInformatie"/>
  </office:meta>
</office:document-meta>
</file>