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taanstraat 1, (11025852) aanbrengen van een luchtbehandelingskast met bijbehorende luchtkanalen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6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taanstraat 1, (11025852) aanbrengen van een luchtbehandelingskast met bijbehorende luchtkanalen op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61</meta:user-defined>
    <meta:user-defined meta:name="OVERHEIDop.GmbID/DC.identifier">gmb-2018-102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R 1</meta:user-defined>
    <meta:user-defined meta:name="OVERHEIDop.woonplaats">Leeuwarden</meta:user-defined>
    <meta:user-defined meta:name="OVERHEIDop.straatnaam">Plataa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70 580122</meta:user-defined>
    <meta:user-defined meta:name="OVERHEIDop.versieInformatie"/>
  </office:meta>
</office:document-meta>
</file>