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Meteriks Veld, kavel 7A,7B,12Aen 12B, aangevraagde omgevingsvergunning (1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4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Meteriks Veld, kavel 7A,7B,12Aen 12B, aangevraagde omgevingsvergunning (1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226</meta:user-defined>
    <meta:user-defined meta:name="OVERHEIDop.GmbID/DC.identifier">gmb-2018-10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R 43</meta:user-defined>
    <meta:user-defined meta:name="OVERHEIDop.woonplaats">Meterik</meta:user-defined>
    <meta:user-defined meta:name="OVERHEIDop.straatnaam">Meteriks 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82 385646</meta:user-defined>
    <meta:user-defined meta:name="OVERHEIDop.versieInformatie"/>
  </office:meta>
</office:document-meta>
</file>