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50, (11025832) plaatsen van een nieuwe winkelpui en het wijzigen van de in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5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50, (11025832) plaatsen van een nieuwe winkelpui en het wijzigen van de inde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57</meta:user-defined>
    <meta:user-defined meta:name="OVERHEIDop.GmbID/DC.identifier">gmb-2018-102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9442</meta:user-defined>
    <meta:user-defined meta:name="OVERHEIDop.versieInformatie"/>
  </office:meta>
</office:document-meta>
</file>