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mmastraat 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Emmastraat  65, 3181GC, Erf- of perceelafscheiding plaatsen ( aanvraagdatum 07-05-2018, dossiernummer OMV.18.05.00139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25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5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mmastraat 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54</meta:user-defined>
    <meta:user-defined meta:name="OVERHEIDop.GmbID/DC.identifier">gmb-2018-102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65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191 435938</meta:user-defined>
    <meta:user-defined meta:name="OVERHEIDop.versieInformatie"/>
  </office:meta>
</office:document-meta>
</file>