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19, (11025825) verbouwen van de bestaande bovenwoning tot 5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25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5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5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119, (11025825) verbouwen van de bestaande bovenwoning tot 5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53</meta:user-defined>
    <meta:user-defined meta:name="OVERHEIDop.GmbID/DC.identifier">gmb-2018-1022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P 119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9 579446</meta:user-defined>
    <meta:user-defined meta:name="OVERHEIDop.versieInformatie"/>
  </office:meta>
</office:document-meta>
</file>