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terstraat 2, 3111 N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bouwen van een bouwwerk en een aangewezen monument, te slopen, te verstoren, te verplaatsen of in enig opzicht te wijzigen of te laten gebruiken waardoor het wordt ontsierd of in gevaar wordt gebracht.</text:p>
            <text:p text:style-name="common-al">Verleend op 11 mei 2018.</text:p>
            <text:p text:style-name="common-al">Projectomschrijving: de panden verbouwen  tot woning</text:p>
            <text:p text:style-name="common-al">Dossier: 17OMGS312.</text:p>
            <text:p text:style-name="common-al">OLO: 3278375.</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224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24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24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terstraat 2, 3111 NC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247</meta:user-defined>
    <meta:user-defined meta:name="OVERHEIDop.GmbID/DC.identifier">gmb-2018-102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C 2</meta:user-defined>
    <meta:user-defined meta:name="OVERHEIDop.woonplaats">Schiedam</meta:user-defined>
    <meta:user-defined meta:name="OVERHEIDop.straatnaam">Boter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215 437192</meta:user-defined>
    <meta:user-defined meta:name="OVERHEIDop.versieInformatie"/>
  </office:meta>
</office:document-meta>
</file>