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1, (11025756) transformeren van het gebouw naar woningen met in de centrale hal een horecaruimte en diverse algemen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11, (11025756) transformeren van het gebouw naar woningen met in de centrale hal een horecaruimte en diverse algemene voorzie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46</meta:user-defined>
    <meta:user-defined meta:name="OVERHEIDop.GmbID/DC.identifier">gmb-2018-102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1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5 579073</meta:user-defined>
    <meta:user-defined meta:name="OVERHEIDop.versieInformatie"/>
  </office:meta>
</office:document-meta>
</file>