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Ierse Pond 2, het wijzigen van het gebruik van het pand t.b.v. een viskios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Ierse Pond 2, het wijzigen van  het gebruik van het pand t.b.v. een viskiosk, Rechtsmiddel: Geen. Ter 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2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Ierse Pond 2, het wijzigen van het gebruik van het pand t.b.v. een viskios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44</meta:user-defined>
    <meta:user-defined meta:name="OVERHEIDop.GmbID/DC.identifier">gmb-2018-102244</meta:user-defined>
    <meta:user-defined meta:name="OVERHEID.TaxonomieBeleidsagenda/OVERHEID.category">Ruimte en infrastructuur | Organisatie en beleid</meta:user-defined>
    <meta:user-defined meta:name="OVERHEIDop.referentienummer">1016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