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58, 3111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9 mei 2018.</text:p>
            <text:p text:style-name="common-al">Projectomschrijving: het plaatsen van een dakkapel en het vergroten van de bestaande dakkapel.</text:p>
            <text:p text:style-name="common-al">Dossier: 18OMGS174.</text:p>
            <text:p text:style-name="common-al">OLO: 366375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2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58, 3111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34</meta:user-defined>
    <meta:user-defined meta:name="OVERHEIDop.GmbID/DC.identifier">gmb-2018-10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J 58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35 436723</meta:user-defined>
    <meta:user-defined meta:name="OVERHEIDop.versieInformatie"/>
  </office:meta>
</office:document-meta>
</file>