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evenement ‘Dag van het Park’ in het stadspark 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Dag van het Park’ in het stadspark aan Parklaan 1a in Winschoten en in het stadspark langs Bovenburen in Winschoten op zondag 20 mei 2018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2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evenement ‘Dag van het Park’ in het stadspark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33</meta:user-defined>
    <meta:user-defined meta:name="OVERHEIDop.GmbID/DC.identifier">gmb-2018-102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D 72</meta:user-defined>
    <meta:user-defined meta:name="OVERHEIDop.woonplaats">Winschoten</meta:user-defined>
    <meta:user-defined meta:name="OVERHEIDop.straatnaam">Pa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43 574832</meta:user-defined>
    <meta:user-defined meta:name="OVERHEIDop.versieInformatie"/>
  </office:meta>
</office:document-meta>
</file>