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Halve Marathon, 2-9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 Halve Marathon , vindt plaats op 2 september 2018 van 11.00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Halve Marathon, 2-9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23</meta:user-defined>
    <meta:user-defined meta:name="OVERHEIDop.GmbID/DC.identifier">gmb-2018-102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