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5651 - Atelierweg 1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Atelierweg 1 a te Groesbeek</text:p>
            <text:p text:style-name="tussenkopcur">Omschrijving: wijzigen van de indeling</text:p>
            <text:p text:style-name="tussenkopcur">Datum ontvangst: 11 mei 2018</text:p>
            <text:p text:style-name="tussenkopcur">Zaaknummer ODRN: W.Z18.1049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2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5651 - Atelierweg 1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29</meta:user-defined>
    <meta:user-defined meta:name="OVERHEIDop.GmbID/DC.identifier">gmb-2018-102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S 1</meta:user-defined>
    <meta:user-defined meta:name="OVERHEIDop.woonplaats">Groesbeek</meta:user-defined>
    <meta:user-defined meta:name="OVERHEIDop.straatnaam">Atelie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271 420929</meta:user-defined>
    <meta:user-defined meta:name="OVERHEIDop.versieInformatie"/>
  </office:meta>
</office:document-meta>
</file>