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Terrasvergunning, De Brand 50, het houden van een zomerterras, 26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Terrasvergunning, De Brand 50, het houden van een zomerterras, 26-04-2018. Rechtsmiddel: Bezwaar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2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Terrasvergunning, De Brand 50, het houden van een zomerterras, 26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28</meta:user-defined>
    <meta:user-defined meta:name="OVERHEIDop.GmbID/DC.identifier">gmb-2018-1022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48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M 50</meta:user-defined>
    <meta:user-defined meta:name="OVERHEIDop.woonplaats">Amersfoort</meta:user-defined>
    <meta:user-defined meta:name="OVERHEIDop.straatnaam">De Br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5 466792</meta:user-defined>
    <meta:user-defined meta:name="OVERHEIDop.versieInformatie"/>
  </office:meta>
</office:document-meta>
</file>