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- en exploitatievergunning Café Billard DartThalia, Boerhaaveplein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1 mei 2018 een drank- en horeca- en exploitatievergunning verleend aan Café Billard Dart Thalia gevestigd aan Boerhaaveplein 2 te Schiedam.</text:p>
            <text:p text:style-name="common-al">De maximaal toegestane openingstijden zijn:</text:p>
            <text:list text:style-name="id1-3-2-1-1-3">
              <text:list-item text:style-override="id1-3-2-1-1-3-1">
                <text:number>-</text:number>
                <text:p text:style-name="al">zondag tot en met donderdag 	van 07.00 uur tot 01.00 uur</text:p>
              </text:list-item>
              <text:list-item text:style-override="id1-3-2-1-1-3-2">
                <text:number>-</text:number>
                <text:p text:style-name="al">vrijdag en zaterdag		van 07.00 uur tot 02.00 uur</text:p>
              </text:list-item>
            </text:list>
            <text:p text:style-name="common-al">De maximaal toegestane openingstijden voor het terras, gesitueerd langs de voorgevel van het pand </text:p>
            <text:p text:style-name="common-al">met 3 tafels en 12 stoelen, zijn:</text:p>
            <text:p text:style-name="common-al">-zondag tot en met zaterdag 	van 07.00 uur  tot 22.00 uur</text:p>
            <text:p text:style-name="common-al">Vanaf woensdag 16 mei 2018 ligt een afschrift van de verleende vergunning zes weken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22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- en exploitatievergunning Café Billard DartThalia, Boerhaaveplein 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26</meta:user-defined>
    <meta:user-defined meta:name="OVERHEIDop.GmbID/DC.identifier">gmb-2018-1022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LN 66</meta:user-defined>
    <meta:user-defined meta:name="OVERHEIDop.woonplaats">Schiedam</meta:user-defined>
    <meta:user-defined meta:name="OVERHEIDop.straatnaam">Boerhaaveplei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10 436723</meta:user-defined>
    <meta:user-defined meta:name="OVERHEIDop.versieInformatie"/>
  </office:meta>
</office:document-meta>
</file>