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Fred and Harry’s Coffeehouse B.V., Noorderweg 22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4 mei 2018 een exploitatievergunning verleend aan het horecabedrijf Fred and Harry’s Coffeehouse B.V. gevestigd Noorderweg 22a te Schiedam.</text:p>
            <text:p text:style-name="common-al">Het betreft hier een familierestaurant met een Amerikaans thema.</text:p>
            <text:p text:style-name="common-al">De maximaal toegestane openingstijden zijn:</text:p>
            <text:p text:style-name="common-al">-zondag tot en met zaterdag	van 07.00 uur tot 01.00 uur</text:p>
            <text:p text:style-name="common-al">De maximaal toegestane openingstijden voor het terras, gesitueerd langs de voorgevel van het pand </text:p>
            <text:p text:style-name="common-al">met 8 tafels en 16 stoelen, zijn:</text:p>
            <text:p text:style-name="common-al">-zondag tot en met zaterdag 	van 07.00 uur  tot 22.00 uur</text:p>
            <text:p text:style-name="common-al">Vanaf woensdag 16 mei 2018 ligt een afschrift van de verleende vergunning zes weken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222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2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Fred and Harry’s Coffeehouse B.V., Noorderweg 22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222</meta:user-defined>
    <meta:user-defined meta:name="OVERHEIDop.GmbID/DC.identifier">gmb-2018-1022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