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Idskenhuizen, Mastersein 14 A t/m K: verleende vergunning nieuwe woningen (OV 20170646/335552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januari 2018</text:span> is een omgevingsvergunning verleend voor deze locatie (Recreatiepark Idskenhuizen). Het gaat om het <text:span text:style-name="nadrukvet">oprichten van 11 recreatiewoningen met ber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22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2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2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dskenhuizen, Mastersein 14 A t/m K: verleende vergunning nieuwe woningen (OV 20170646/33555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222</meta:user-defined>
    <meta:user-defined meta:name="OVERHEIDop.GmbID/DC.identifier">gmb-2018-102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3NK 12</meta:user-defined>
    <meta:user-defined meta:name="OVERHEIDop.woonplaats">Idskenhuizen</meta:user-defined>
    <meta:user-defined meta:name="OVERHEIDop.straatnaam">Mastersei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650 549142</meta:user-defined>
    <meta:user-defined meta:name="OVERHEIDop.versieInformatie"/>
  </office:meta>
</office:document-meta>
</file>