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urt BBQ op 16 juni 2018 op het grasveld voor de flat van Sportlaan 90 t/m 17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melding ontvangen voor activiteiten waarvoor geen vergunningplicht geldt op locatie op het grasveld voor de flat van Sportlaan 90 t/m 176  in Amstelveen. De melding is geregistreerd onder zaaknummer HZ_MEL_EVE-2018-14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21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uurt BBQ op 16 juni 2018 op het grasveld voor de flat van Sportlaan 90 t/m 176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18</meta:user-defined>
    <meta:user-defined meta:name="OVERHEIDop.GmbID/DC.identifier">gmb-2018-10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9.75 478315.86</meta:user-defined>
    <meta:user-defined meta:name="OVERHEIDop.versieInformatie"/>
  </office:meta>
</office:document-meta>
</file>