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Zeldertseweg 12, het verbouwen van de woonboerderij met bijgebouw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Zeldertseweg 12, het verbouwen van de woonboerderij met bijgebouwen,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1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Zeldertseweg 12, het verbouwen van de woonboerderij met bijgebouw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16</meta:user-defined>
    <meta:user-defined meta:name="OVERHEIDop.GmbID/DC.identifier">gmb-2018-102216</meta:user-defined>
    <meta:user-defined meta:name="OVERHEID.TaxonomieBeleidsagenda/OVERHEID.category">Huisvesting | Organisatie en beleid</meta:user-defined>
    <meta:user-defined meta:name="OVERHEIDop.referentienummer">1015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2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7951</meta:user-defined>
    <meta:user-defined meta:name="OVERHEIDop.versieInformatie"/>
  </office:meta>
</office:document-meta>
</file>