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plaatsen boogkassen en regenkappen,  Keerderweg (perceel EDN00-F-417)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het plaatsen van boogkassen en regenkappen  te <text:span text:style-name="nadrukvet">Keerderweg (perceel EDN00-F-417) te Gronsveld</text:span>. De reden voor verlenging is dat nog niet alle beoordelingen hebben plaatsgevonden. De nieuwe uiterste beslisdatum is <text:span text:style-name="nadrukvet">1 maart 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moet een aspraak maken met  het KlantContactCentrum, telefoonnummer 14 043 of 043 458 8488.</text:p>
            <text:p text:style-name="common-al">
            <text:span text:style-name="nadrukvet">Eijsden-Margraten, 17 januari 2018 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2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plaatsen boogkassen en regenkappen,  Keerderweg (perceel EDN00-F-417)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21</meta:user-defined>
    <meta:user-defined meta:name="OVERHEIDop.GmbID/DC.identifier">gmb-2018-10221</meta:user-defined>
    <meta:user-defined meta:name="OVERHEID.TaxonomieBeleidsagenda/OVERHEID.category">Ruimte en infrastructuur | Organisatie en beleid</meta:user-defined>
    <meta:user-defined meta:name="OVERHEIDop.referentienummer">Z-HZ_WABO-2017-002343</meta:user-defined>
    <meta:user-defined meta:name="DCTERMS.abstract">het plaatsen van boogkassen en regenkap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S 1</meta:user-defined>
    <meta:user-defined meta:name="OVERHEIDop.woonplaats">Gronsveld</meta:user-defined>
    <meta:user-defined meta:name="OVERHEIDop.straatnaam">Keer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84 313823</meta:user-defined>
    <meta:user-defined meta:name="OVERHEIDop.versieInformatie"/>
  </office:meta>
</office:document-meta>
</file>