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Winschoter Pinkster Event’ op Renselkade, Havenkade West en industrieterrein ‘De Rensel’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inschoter Pinkster Event’ op Renselkade, Havenkade West en industrieterrein ‘De Rensel’ in Winschoten op maandag 21 mei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20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oor het houden van het evenement ‘Winschoter Pinkster Event’ op Renselkade, Havenkade West en industrieterrein ‘De Rensel’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06</meta:user-defined>
    <meta:user-defined meta:name="OVERHEIDop.GmbID/DC.identifier">gmb-2018-102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meta:user-defined>
    <meta:user-defined meta:name="OVERHEIDop.woonplaats">Winschoten</meta:user-defined>
    <meta:user-defined meta:name="OVERHEIDop.straatnaam">Rensel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35 574181</meta:user-defined>
    <meta:user-defined meta:name="OVERHEIDop.versieInformatie"/>
  </office:meta>
</office:document-meta>
</file>