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de bedrijfsruimte op de locatie Grote Sloot 248a, 1752 JR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59</text:p>
            <text:p text:style-name="common-al">
            <text:span text:style-name="nadrukvet">Besluitdatum verlengen:</text:span> 14 me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te Sloot 248a, 1752 JR in Sint Maartensbrug</text:p>
            <text:p text:style-name="common-al">
            <text:span text:style-name="nadrukvet">Omschrijving:</text:span> het uitbreiden van de bedrijfsruimte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5 me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20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0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0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uitbreiden van de bedrijfsruimte op de locatie Grote Sloot 248a, 1752 JR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05</meta:user-defined>
    <meta:user-defined meta:name="OVERHEIDop.GmbID/DC.identifier">gmb-2018-102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R 248a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23.19 534069.1</meta:user-defined>
    <meta:user-defined meta:name="OVERHEIDop.versieInformatie"/>
  </office:meta>
</office:document-meta>
</file>